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transform="translate(-3.14583in -1.77083in) rotate(-3.14159) translate(3.14583in 1.77083in)" draw:name="Afbeelding 1" text:anchor-type="as-char" svg:width="6.29167in" svg:height="3.54167in" style:rel-width="scale" style:rel-height="scale"><draw:image xlink:href="media/image1.jpeg" xlink:type="simple" xlink:show="embed" xlink:actuate="onLoad"/><svg:title/><svg:desc>C:\Users\User\AppData\Local\Microsoft\Windows\INetCache\Content.Word\20170419_01373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4-18T23:42:00Z</meta:creation-date>
    <dc:date>2017-04-18T23:4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